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5F9E0001E2D9E24E690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Verdana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423cm" fo:text-indent="0.265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423cm" fo:text-align="center" style:justify-single-word="false" fo:text-indent="0.265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423cm" fo:text-indent="0.265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423cm" fo:text-indent="0.265cm" style:auto-text-indent="false" fo:background-color="transparent" fo:padding="0cm" fo:border="none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inherit" fo:font-size="10.5pt" fo:background-color="transparent"/>
    </style:style>
    <style:style style:name="T2" style:family="text">
      <style:text-properties style:font-name="inherit" fo:font-size="10.5pt" fo:font-weight="bold" fo:background-color="transparent" style:font-weight-asian="bold" style:font-weight-complex="bold"/>
    </style:style>
    <style:style style:name="T3" style:family="text">
      <style:text-properties style:font-name="inherit" fo:font-size="10.5pt" fo:language="ru" fo:country="RU" fo:background-color="transparent"/>
    </style:style>
    <style:style style:name="T4" style:family="text">
      <style:text-properties fo:color="#666666" style:font-name="inherit" fo:font-size="10.5pt" fo:font-weight="bold" fo:background-color="transparent"/>
    </style:style>
    <style:style style:name="T5" style:family="text">
      <style:text-properties fo:color="#666666" style:font-name="inherit" fo:font-size="10.5pt" fo:background-color="transparent"/>
    </style:style>
    <style:style style:name="T6" style:family="text">
      <style:text-properties fo:color="#666666" fo:font-size="10.5pt" fo:background-color="transparent"/>
    </style:style>
    <style:style style:name="T7" style:family="text">
      <style:text-properties fo:color="#666666" fo:font-size="10.5pt" fo:font-weight="bold" fo:background-color="transparent"/>
    </style:style>
    <style:style style:name="T8" style:family="text">
      <style:text-properties fo:color="#666666" style:font-name="Times New Roman" fo:font-size="10.5pt" fo:background-color="transparent"/>
    </style:style>
    <style:style style:name="T9" style:family="text">
      <style:text-properties fo:color="#666666" style:font-name="Times New Roman" fo:font-size="10.5pt" fo:font-weight="bold" fo:background-color="transparent"/>
    </style:style>
    <style:style style:name="T10" style:family="text">
      <style:text-properties fo:color="#666666" style:font-name="Times New Roman" fo:background-color="transparent"/>
    </style:style>
    <style:style style:name="T11" style:family="text">
      <style:text-properties fo:color="#666666" style:font-name="Times New Roman" fo:font-weight="bold" fo:background-color="transparent"/>
    </style:style>
    <style:style style:name="T12" style:family="text">
      <style:text-properties fo:color="#666666" style:font-name="Times New Roman" fo:font-size="14pt" fo:background-color="transparent" style:font-size-asian="14pt" style:font-size-complex="14pt"/>
    </style:style>
    <style:style style:name="T13" style:family="text">
      <style:text-properties fo:color="#666666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5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fo:font-size="12pt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.5pt" fo:background-color="transparent"/>
    </style:style>
    <style:style style:name="T21" style:family="text">
      <style:text-properties fo:font-size="10.5pt" fo:language="ru" fo:country="RU" fo:background-color="transparent"/>
    </style:style>
    <style:style style:name="T22" style:family="text">
      <style:text-properties fo:font-size="10.5pt" fo:font-weight="bold" fo:background-color="transparent" style:font-weight-asian="bold" style:font-weight-complex="bold"/>
    </style:style>
    <style:style style:name="T23" style:family="text">
      <style:text-properties style:font-name="Times New Roman" fo:font-size="10.5pt" fo:background-color="transparent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4pt" fo:font-weight="bold" fo:background-color="transparent" style:font-size-asian="14pt" style:font-size-complex="14pt"/>
    </style:style>
    <style:style style:name="T27" style:family="text">
      <style:text-properties fo:background-color="transparent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color="#000000" style:font-name="Times New Roman" fo:font-size="14pt" fo:background-color="transparent" style:font-size-asian="14pt" style:font-size-complex="14pt"/>
    </style:style>
    <style:style style:name="T31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lock-system-main">
        <text:p text:style-name="P1"><draw:frame draw:style-name="fr1" draw:name="Графический объект1" text:anchor-type="paragraph" svg:width="20.302cm" svg:height="29.15cm" draw:z-index="0"><draw:image xlink:href="Pictures/2000000700015F9E0001E2D9E24E6901.svm" xlink:type="simple" xlink:show="embed" xlink:actuate="onLoad"/></draw:frame><text:span text:style-name="Strong_20_Emphasis"><text:span text:style-name="T5"/></text:span></text:p>
        <text:p text:style-name="P1"><text:soft-page-break/><text:span text:style-name="Strong_20_Emphasis"><text:span text:style-name="T31">1.ОБЩИЕ ПОЛОЖЕНИЯ.</text:span></text:span></text:p>
        <text:list xml:id="list34537624" text:style-name="L1">
          <text:list-item>
            <text:list>
              <text:list-item>
                <text:p text:style-name="P4"><text:span text:style-name="T27">Настоящее Положение регламентирует порядок и основания перевода, отчисления и восстановления обучающихся, порядок оформления приостановления или прекращения отношений между Муниципальным бюджетным образовательным учреждением дополнительного образования <text:s/>"</text:span><text:span text:style-name="T28">Березовская детская школа искусств</text:span><text:span text:style-name="T27">" (далее ДШИ) и обучающимися и (или) родителями (законными представителями) несовершеннолетних обучающихся.</text:span></text:p>
              </text:list-item>
              <text:list-item>
                <text:p text:style-name="P5"><text:s/>Настоящее Положение разработано с целью упорядочения и приведения в соответствие порядка перевода, отчисления и восстановления обучающихся в образовательное учреждение с действующим Законом Российской Федерации от 29.12.2012 г. № 273-ФЗ «Об Образовании в Российской Федерации»</text:p>
              </text:list-item>
              <text:list-item>
                <text:p text:style-name="P5"><text:s/>Перевод, отчисление в ДШИ оформляется приказом директора школы.</text:p>
              </text:list-item>
              <text:list-item>
                <text:p text:style-name="P2"><text:span text:style-name="T25"><text:s/>Положение о переводе, отчислении и восстановлении обучающихся в ДШИ является нормативным локальным актом школы и обязательно для исполнения участниками образовательных отношений.</text:span></text:p>
                <text:p text:style-name="P3"><text:span text:style-name="Strong_20_Emphasis"><text:span text:style-name="T31">2. Правила внутришкольного перевода обучающихся.</text:span></text:span></text:p>
                <text:p text:style-name="P5"><text:s/>2.1. <text:s text:c="8"/>Обучающиеся имеют право на перевод с одной образовательной программы на другую образовательную программу (при наличии вакантных мест), а также в класс другого преподавателя (при наличии обоснованных причин и вакантного места).</text:p>
                <text:p text:style-name="P5"><text:s/>2.2. <text:s text:c="8"/>Основания для внутришкольного перевода: рекомендации педагогического совета; желание родителей (законных представителей) обучающегося и иные обоснованные причины.</text:p>
                <text:p text:style-name="P5"><text:s/>2.3. <text:s text:c="8"/>Внутришкольный перевод обучающихся производится на основании письменного заявления родителей (законных представителей) несовершеннолетних обучающихся и оформляется приказом директора ДШИ.</text:p>
                <text:p text:style-name="P5"><text:s/>2.4. <text:s text:c="8"/>Учащиеся, освоившие в полном объеме образовательную программу учебного года, по решению Педагогического совета переводятся в следующий класс.</text:p>
                <text:p text:style-name="P4"><text:span text:style-name="T27"><text:s/>2.5.</text:span><text:span text:style-name="T18"> <text:s text:c="7"/>Неудовлетворительные результаты промежуточной аттестации по одному или нескольким учебным предметам, образовательной программы или непрохождение промежуточной аттестации при отсутствии уважительных причин признаются академической задолженностью.</text:span> </text:p>
                <text:p text:style-name="P5"><text:s/>2.6. <text:s text:c="7"/>Учащиеся, ликвидировавшие задолженность в течение года, по решению Педагогического совета переводятся в следующий класс.</text:p>
                <text:p text:style-name="P4"><text:span text:style-name="T27"><text:s/>2.7. <text:s text:c="5"/></text:span><text:span text:style-name="T18"><text:s/>Обучающиеся, не прошедшие промежуточной аттестации по уважительным причинам или имеющие академическую задолженность, переводятся в следующий класс или на следующий курс условно.</text:span> </text:p>
                <text:p text:style-name="P5"><text:s/>2.8. <text:s text:c="5"/>Учащийся, условно переведенный в следующий класс, в отчете на начало учебного года указывается в составе того класса, в который условно переведен.</text:p>
                <text:p text:style-name="P5"><text:s/>2.9. <text:s text:c="4"/>Учащиеся, не освоившие образовательную программу предыдущего уровня, не допускаются к обучению на следующей ступени образования.</text:p>
                <text:p text:style-name="P3"><text:span text:style-name="Strong_20_Emphasis"><text:span text:style-name="T31"/></text:span></text:p>
                <text:p text:style-name="P3"><text:soft-page-break/><text:span text:style-name="Strong_20_Emphasis"><text:span text:style-name="T31">3. Правила отчисления (выбытия) из образовательного учреждения.</text:span></text:span></text:p>
                <text:p text:style-name="P5"><text:s/>3.1. <text:s text:c="5"/>Основанием для отчисления (выбытия) обучающихся из ДШИ (является:-инициатива обучающегося и (или) родителей (законных представителей) несовершеннолетнего; в связи переменой места жительства; - в связи переменой места жительства родителей (законных представителей) и обучающегося; -желание родителей (законных представителей) на перевод обучающегося в другое образовательное учреждение ; -желание родителей (законных представителей) о получение образования несовершеннолетним обучающимся вне организаций, осуществляющих образовательную деятельность (в форме самообразования; -решение судебных органов;- по состоянию здоровья; -прекращение деятельности ДШИ.</text:p>
                <text:p text:style-name="P5"><text:s/>3.2. <text:s text:c="5"/>Перевод обучающихся в иное образовательное учреждение, реализующее образовательную программу соответствующего направления, производится по письменному заявлению родителей (законных представителей) несовершеннолетних обучающихся.</text:p>
                <text:p text:style-name="P5"><text:s/>3.3. <text:s text:c="5"/>По решению Совета школы за совершенные неоднократно грубые нарушения Устава ДШИ допускается исключение из Учреждения обучающегося.Исключение обучающегося из ДШИ применяется, если меры воспитательного характера не дали результата и дальнейшее пребывание обучающегося в ДШИ оказывает отрицательное влияние на других обучающихся, нарушает их права и права работников ДШИ, а также нормальное функционирование ДШИ.Решение об исключении обучающегося, не получившего полного образования принимается с учетом мнения его родителей (законных представителей) .Учреждение незамедлительно обязано проинформировать об исключении обучающегося из ДШИ его родителей (законных представителей).</text:p>
                <text:p text:style-name="P5"><text:s/>3.4. <text:s text:c="4"/>В случае прекращения деятельности ДШИ, осуществляющей образовательную деятельность, аннулирования соответствующей лицензии, учредитель и (или) уполномоченный им орган управления указанной организацией обеспечивают перевод несовершеннолетних обучающихся с согласия их родителей (законных представителей) в другие организации, осуществляющие образовательную деятельность по образовательным программам соответствующих уровня и направленности.В случае приостановления действия лицензии, учредитель и (или) уполномоченный им орган управления указанной организацией обеспечивают перевод несовершеннолетних обучающихся по заявлению их родителей (законных представителей) в другие организации, осуществляющие образовательную деятельность по имеющим образовательным программам соответствующих уровня и направленности.</text:p>
                <text:p text:style-name="P5"><text:s/>3.5. <text:s text:c="6"/>Отчисление из образовательного учреждения оформляется приказом директора ДШИ.</text:p>
                <text:p text:style-name="P5"><text:s/>3.6. <text:s text:c="6"/>При прекращении обучения в школе по основаниям, указанным в п.3.1 и 3.2. настоящего Положения, родителям (законным представителям) несовершеннолетнего обучающегося выдаются следующие документы:личное дело ( в случае обучения по предпрофессиональной программе);свидетельство <text:soft-page-break/>об окончании ДШИ (для обучающихся, завершивших образование); академическая справка (выписка из журнала или сводных ведомостей ДШИ ), заверенная директором ДШИ и печатью образовательного учреждения) – в случае перевода обучающегося в течение учебного года.</text:p>
                <text:p text:style-name="P3"><text:span text:style-name="Strong_20_Emphasis"><text:span text:style-name="T31">4. Порядок оформления получения обучающимися образования внеорганизаций, осуществляющих образовательную деятельность (в форме семейного образования и самообразования).</text:span></text:span></text:p>
                <text:p text:style-name="P4"><text:span text:style-name="T29"><text:s/>4.1.</text:span><text:span text:style-name="T27"> <text:s text:c="5"/>В соответствии с Федеральным законом от 29.12.2012 г. № 273-ФЭ «Обобразовании в Российской Федерации» образование может быть получено:а) в организациях, осуществляющих образовательную деятельность;б) вне организаций, осуществляющих образовательную деятельность (в формах самообразования).</text:span></text:p>
                <text:p text:style-name="P4"><text:span text:style-name="T29"><text:s/>4.2. <text:s text:c="4"/></text:span><text:span text:style-name="T27">Обучение в форме самообразования осуществляется с правом последующего прохождения в соответствии с частью 3 статьи 34 вышеназванного Закона промежуточной и итоговой аттестации в организациях, осуществляющих образовательную деятельность.</text:span></text:p>
                <text:p text:style-name="P5"><text:s text:c="2"/>4.2.1. <text:s text:c="2"/>Лица, осваивающие основную образовательную программу в форме самообразования, обучавшиеся по образовательной программе вправе пройти промежуточную и (итоговую) аттестацию в любой образовательной организации в установленном порядке.</text:p>
                <text:p text:style-name="P5"><text:s text:c="2"/>4.2.2. <text:s/>Неудовлетворительные результаты промежуточной аттестации по одному или нескольким учебным предметам, курсам, дисциплинам образовательной программы или непрохождение промежуточной ( итоговой) аттестации признаются академической задолженностью и не дают право на получение соответствующего документа об образовании.Обучающиеся имеют право ликвидировать академическую задолженность в сроки, установленные образовательной организацией.</text:p>
                <text:p text:style-name="P5"><text:s text:c="2"/>4.2.3. <text:s/>Родители (законные представители) несовершеннолетнего обучающегося, обеспечивающие получение дополнительного образования в форме самообразования, обязаны создать условия обучающемуся для ликвидации академической задолженности и обеспечить контроль за своевременностью ее ликвидации.</text:p>
                <text:p text:style-name="P4"><text:span text:style-name="T29"><text:s/>4.3.</text:span><text:span text:style-name="T27"> <text:s text:c="6"/>Порядок действий родителей (законных представителей) несовершеннолетних обучающихся.</text:span></text:p>
                <text:p text:style-name="P5"><text:s text:c="4"/>4.3.1. <text:s/>При выборе обучающимся освоение образовательной программы по видам искусств в не организаций, осуществляющих образовательную деятельность (в форме самообразования), родители (законные представители) вышеназванной категории обучающихся обращаются в ДШИ с заявлениями:- об исключении из контингента образовательной организации, в которой он ранее обучался или числился в контингенте;- об организации и проведении промежуточной и (или) итоговой аттестации обучающегося при предъявлении оригинала документа, удостоверяющего личность родителя (законного представителя).В заявлении родителями (законными представителями) ребенка указываются следующие сведения:а) фамилия, имя, отчество (последнее — при наличии) ребенка;б) дата и место рождения ребенка;в) фамилия, имя, отчество <text:soft-page-break/>(последнее — при наличии) родителей(законных представителей) ребенка;г) формы получения образования.Дополнительно родители (законные представители) детей предъявляют оригинал свидетельства о рождении ребенка либо заверенную в установленном порядке копию документа, подтверждающего родство заявителя (или законность представления прав обучающегося), а также оригинал свидетельства о регистрации ребенка по месту жительства, личное дело обучающегося, выданное образовательной организацией, в которой он ранее обучался или числился в контингенте.</text:p>
                <text:p text:style-name="P5"><text:s text:c="3"/>4.3.2. <text:s/>Для прохождения промежуточной и (или) итоговой аттестации родители (законные представители) обучающихся, получающих образование в указанных формах, заключают договор с ДШИ об организации и проведении промежуточной и (или) итоговой аттестации обучающегося.В случае успешной итоговой аттестации после освоения обучающимся образовательных программ в форме самообразования предоставляется документ государственного образца об образовании.</text:p>
                <text:p text:style-name="P4"><text:span text:style-name="T29"><text:s/>4.4.</text:span><text:span text:style-name="T27"> <text:s text:c="5"/>Порядок действий ДШИ.</text:span></text:p>
                <text:p text:style-name="P5"><text:s text:c="3"/>4.4.1. ДШИ осуществляет приём заявлений родителей (законных представителей) несовершеннолетнего обучающегося:- об исключении из контингента ДШИ в связи с выбором получения образования в формесамообразования (если ранее обучающийся обучался или числился вконтингенте);- о проведении промежуточной и (или) итоговой аттестации обучающегося, получающего образование в форме самообразования (при выборе обучающимся образовательнойорганизации для прохождения аттестации).</text:p>
                <text:p text:style-name="P5"><text:s text:c="3"/>4.4.2.ДШИ ведёт учет движения контингента обучающихся, получающих образование в форме самообразования.</text:p>
                <text:p text:style-name="P5"><text:s text:c="3"/>4.4.3.Образовательная организация:- издает приказ на проведение промежуточной и (или) итоговой аттестации обучающегося, получающего образование в форме самообразования;- обеспечивает включение обучающегося, получающего образование в форме самообразования, в базу данных участников итоговой аттестации;- заключает договор с родителями (законными представителями) обучающегося, получающего образование в форме самообразования, об организации и проведении промежуточной и (или) итоговой аттестации обучающегося;- организует итоговую аттестацию обучающегося, получающего образование в форме самообразования, в соответствии с действующими федеральными и региональными нормативными правовыми актами в сфере дополнительного образования;</text:p>
                <text:p text:style-name="P3"><text:span text:style-name="Strong_20_Emphasis"><text:span text:style-name="T31">5. Порядок восстановления обучающихся.</text:span></text:span></text:p>
                <text:p text:style-name="P5"><text:s/>5.1. <text:s text:c="4"/>Обучающиеся, отчисленные ранее из ДШИ , имеют право на восстановление в ДШИ.Обучающиеся, отчисленные за нарушения Правил внутреннего распорядкадля обучающихся, за противоправные действия и неоднократные нарушения Устава ДШИ , право на восстановление имеют только по решению судебных органов.</text:p>
                <text:p text:style-name="P5"><text:s/>5.2. <text:s text:c="4"/>Восстановление учащихся, отчисленных ДШИ производится на основании Положения о приеме в ДШИ.</text:p>
                <text:p text:style-name="P5"><text:soft-page-break/><text:s/>5.3. <text:s text:c="6"/>Восстановление обучающихся, получающих образование в форме самообразования осуществляется на основании п.4 данного Положения;</text:p>
                <text:p text:style-name="P5"><text:s/>5.4. <text:s text:c="6"/>Решение о восстановлении обучающихся оформляется приказом директора по школе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Verdana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M28S</meta:editing-duration>
    <meta:editing-cycles>10</meta:editing-cycles>
    <meta:generator>OpenOffice.org/3.3$Win32 OpenOffice.org_project/330m20$Build-9567</meta:generator>
    <dc:date>2017-10-25T14:44:13.13</dc:date>
    <meta:print-date>2017-04-04T09:53:46.03</meta:print-date>
    <meta:document-statistic meta:table-count="0" meta:image-count="1" meta:object-count="0" meta:page-count="6" meta:paragraph-count="40" meta:word-count="1229" meta:character-count="11313"/>
    <meta:user-defined meta:name="Info 1"/>
    <meta:user-defined meta:name="Info 2"/>
    <meta:user-defined meta:name="Info 3"/>
    <meta:user-defined meta:name="Info 4"/>
  </office:meta>
</office:document-meta>
</file>