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15" style:family="paragraph" style:parent-style-name="Text_20_body">
      <style:paragraph-properties fo:line-height="100%"/>
      <style:text-properties fo:font-size="12pt" fo:language="ru" fo:country="RU" style:font-size-asian="12pt" style:font-size-complex="12pt"/>
    </style:style>
    <style:style style:name="P16" style:family="paragraph" style:parent-style-name="Text_20_body">
      <style:paragraph-properties fo:line-height="100%" fo:text-align="center" style:justify-single-word="false"/>
      <style:text-properties fo:font-size="10pt" style:font-size-asian="10pt" style:font-size-complex="10pt"/>
    </style:style>
    <style:style style:name="P17" style:family="paragraph" style:parent-style-name="Text_20_body">
      <style:paragraph-properties fo:line-height="100%" fo:text-align="center" style:justify-single-word="false"/>
      <style:text-properties fo:font-size="10pt" fo:language="ru" fo:country="RU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size="10pt" fo:language="ru" fo:country="RU" style:font-size-asian="10pt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ru" fo:country="RU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2"/><text:span text:style-name="T3"><text:s text:c="23"/></text:span><text:span text:style-name="T4">Директору МБОУ ДО</text:span></text:p>
      <text:p text:style-name="P4"><text:s text:c="94"/>«Березовская детская школа искусств»</text:p>
      <text:p text:style-name="P4"><text:s text:c="96"/>Мухановой С.А.</text:p>
      <text:p text:style-name="P4"><text:s text:c="96"/>от______________________________</text:p>
      <text:p text:style-name="P4"><text:s text:c="96"/>________________________________</text:p>
      <text:p text:style-name="P11"><text:span text:style-name="T1"><text:s text:c="113"/></text:span><text:span text:style-name="T2">(Ф.И.О полностью)</text:span></text:p>
      <text:p text:style-name="P5"><text:s/>адрес проживания_________________</text:p>
      <text:p text:style-name="P5">________________________________</text:p>
      <text:p text:style-name="P5">телефон_________________________</text:p>
      <text:p text:style-name="P5">________________________________</text:p>
      <text:p text:style-name="P4"/>
      <text:p text:style-name="P4"/>
      <text:p text:style-name="P4"/>
      <text:p text:style-name="P8">ЗАЯВЛЕНИЕ</text:p>
      <text:p text:style-name="P6"/>
      <text:p text:style-name="P7">Прошу принять моего ребенка _____________________________________________________</text:p>
      <text:p text:style-name="P7">_______________________________________________________________________________,</text:p>
      <text:p text:style-name="P3">(Ф.И.О.)</text:p>
      <text:p text:style-name="P7">дата рождения «____»____________20___г., класс в общеобразовательной школе ____, в детскую школу искусств на отделение (изобразительное искусство, хореографическое искусство, музыкальное искусство по специальности (фортепиано, гитара, баян, домра, балалайка, синтезатор, аккардеон)), подготовительную группу.</text:p>
      <text:p text:style-name="P7">Ознакомлен с Уставом учреждения. Даю согласие на обработку персональных данных.</text:p>
      <text:p text:style-name="P7"/>
      <text:p text:style-name="P9"/>
      <text:p text:style-name="P10">«____»______________201_ г. <text:s text:c="25"/>____________/(________________)</text:p>
      <text:p text:style-name="P13"><text:span text:style-name="T1"><text:s text:c="90"/></text:span><text:span text:style-name="T2">(подпись/расшифровка)</text:span></text:p>
      <text:p text:style-name="P2"/>
      <text:p text:style-name="P10"/>
      <text:p text:style-name="P10"/>
      <text:p text:style-name="P10"/>
      <text:p text:style-name="P10"/>
      <text:p text:style-name="P10">ПРИМЕЧАНИЕ: К заявлению обязательно приложить следующие документы:</text:p>
      <text:list xml:id="list3148555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">Согласие на обработку персональных данных</text:p>
                            </text:list-item>
                            <text:list-item>
                              <text:p text:style-name="P19">Копию свидетельства о рождении</text:p>
                            </text:list-item>
                            <text:list-item>
                              <text:p text:style-name="P19">Справку от врача об отсутствии у ребенка заболеваний, препятствующих обучению в школе искусств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oft-page-break/><text:span text:style-name="T1">СОГЛАСИЕ </text:span>НА ОБРАБОТКУ ПЕРСОНАЛЬНЫХ ДАННЫХ</text:p>
      <text:p text:style-name="P14">Я,_____________________________________________________________________________,</text:p>
      <text:p text:style-name="P16">(Ф.И.О.)</text:p>
      <text:p text:style-name="P14">проживающий(<text:span text:style-name="T1">ая)</text:span> по адресу:_______________________________________________________</text:p>
      <text:p text:style-name="P14">настоящим даю свое согласие на обработку <text:span text:style-name="T1">моих персональных</text:span> <text:span text:style-name="T1">данных и ребенка</text:span></text:p>
      <text:p text:style-name="P15">________________________________________________________________________________</text:p>
      <text:p text:style-name="P15">________________________________________________________________________________</text:p>
      <text:p text:style-name="P17">(Ф.И.О., дата рождения)</text:p>
      <text:p text:style-name="P14"><text:span text:style-name="T1">муниципальному бюджетному образовательному учреждению дополнительного образования «Березовская детская школа искусств»</text:span>, к которым относятся:</text:p>
      <text:p text:style-name="P14">- домашний адрес, адрес места проживания, адрес регистрации;</text:p>
      <text:p text:style-name="P14">- домашний, мобильный и служебный телефоны;</text:p>
      <text:p text:style-name="P14">- данные свидетельства о рождении;</text:p>
      <text:p text:style-name="P14">- данные меди<text:span text:style-name="T1">полиса</text:span>;</text:p>
      <text:p text:style-name="P14">- прочие сведения.</text:p>
      <text:p text:style-name="P14">Я даю согласие на использование моих персональных данных в целях обеспечения учебно-воспитательного процесса в отношении моего ребенка.</text:p>
      <text:p text:style-name="P14">Я даю согласие на использование персональных данных своего <text:span text:style-name="T1">ребенка</text:span> в целях:</text:p>
      <text:p text:style-name="P14">- обеспечения учебного процесса;</text:p>
      <text:p text:style-name="P14">- ведения статистики.</text:p>
      <text:p text:style-name="P14">Настоящее согласие предоставляется на осуществление любых действий в отношении моих персональных данных <text:span text:style-name="T1">и ребенка</text:span>, которые необходимы или желаемы для достижения указанных выше целей, включая (без ограничения) сбор, систематизацию, накопление, хранение, уточнение (обновление, изменение), использование, а также осуществление любых иных действий с моими персональными данными <text:span text:style-name="T1">и ребенка</text:span>, предусмотренных действующим законодательством Российской Федерации.</text:p>
      <text:p text:style-name="P14">Муниципальное <text:span text:style-name="T1">бюджетное образовательное учреждение дополнительного образования «Березовская детская школа искусств» </text:span>гарантирует, что обработка моих личных данных <text:span text:style-name="T1">и ребенка</text:span> осуществляется в соответствии с действующим законодательством Российской Федерации.</text:p>
      <text:p text:style-name="P14">Данное Согласие действует до достижения целей обработки моих персональных данных <text:span text:style-name="T1">и ребенка</text:span>, установленных действующим законодательством Российской Федерации.</text:p>
      <text:p text:style-name="P14">Согласие может быть отозвано по моему письменному заявлению.</text:p>
      <text:p text:style-name="P14">Я подтверждаю, что, давая такое Согласие, я действую своей волей и в интересах <text:span text:style-name="T1">своего ребенка</text:span>.</text:p>
      <text:p text:style-name="P14"/>
      <text:p text:style-name="P14">Дата:_______________ Подпись______________ /________________/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1M59S</meta:editing-duration>
    <meta:editing-cycles>25</meta:editing-cycles>
    <meta:generator>OpenOffice.org/3.3$Win32 OpenOffice.org_project/330m20$Build-9567</meta:generator>
    <dc:date>2016-08-30T11:29:47.35</dc:date>
    <meta:print-date>2016-08-30T11:29:40.65</meta:print-date>
    <meta:document-statistic meta:table-count="0" meta:image-count="0" meta:object-count="0" meta:page-count="2" meta:paragraph-count="46" meta:word-count="322" meta:character-count="3991"/>
    <meta:user-defined meta:name="Info 1"/>
    <meta:user-defined meta:name="Info 2"/>
    <meta:user-defined meta:name="Info 3"/>
    <meta:user-defined meta:name="Info 4"/>
  </office:meta>
</office:document-meta>
</file>